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7e0e9"/>
    </style:style>
    <style:style style:name="P2" style:family="paragraph" style:parent-style-name="Standard">
      <style:text-properties officeooo:paragraph-rsid="0007e0e9"/>
    </style:style>
    <style:style style:name="P3" style:family="paragraph" style:parent-style-name="Standard">
      <style:paragraph-properties fo:text-align="justify" style:justify-single-word="false"/>
      <style:text-properties officeooo:rsid="0007e0e9" officeooo:paragraph-rsid="0007e0e9"/>
    </style:style>
    <style:style style:name="T1" style:family="text">
      <style:text-properties style:font-name="Arial" style:font-name-complex="Arial1"/>
    </style:style>
    <style:style style:name="T2" style:family="text">
      <style:text-properties style:font-name="Arial" fo:background-color="#ffffff" loext:char-shading-value="0" style:font-name-complex="Arial1"/>
    </style:style>
    <style:style style:name="T3" style:family="text">
      <style:text-properties fo:color="#ff0000" loext:opacity="100%" style:font-name="Arial" style:font-name-complex="Arial1"/>
    </style:style>
    <style:style style:name="T4" style:family="text">
      <style:text-properties fo:color="#2f5496" loext:opacity="100%" style:font-name="Arial" fo:font-size="18pt" fo:font-weight="bold" style:font-size-asian="18pt" style:font-weight-asian="bold" style:font-name-complex="Arial1" style:font-size-complex="18pt"/>
    </style:style>
    <style:style style:name="T5" style:family="text">
      <style:text-properties fo:text-transform="uppercase" fo:color="#2f5496" loext:opacity="100%" style:font-name="Arial" fo:font-size="12pt" style:font-size-asian="12pt" style:font-name-complex="Arial1" style:font-size-complex="12pt"/>
    </style:style>
    <style:style style:name="T6" style:family="text">
      <style:text-properties fo:color="#1f3864" loext:opacity="100%" style:font-name="Arial" fo:font-size="12pt" fo:font-weight="bold" style:font-size-asian="12pt" style:font-weight-asian="bold"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Reden tut gut - Digitale Hessische Selbsthilfetage vom 20. 9. bis 1. 10. 2021</text:span></text:p>
      <text:p text:style-name="P2"><text:span text:style-name="T5">Ein Projekt der Landesarbeitsgemeinschaft hessischer Selbsthilfekontaktstellen</text:span></text:p>
      <text:p text:style-name="P2"><text:span text:style-name="T5"/></text:p>
      <text:p text:style-name="P1"><text:span text:style-name="T1">Die 23 hessischen Selbsthilfekontaktstellen laden vom 20. September bis zum 1.</text:span><text:span text:style-name="T3"> </text:span><text:span text:style-name="T1">Oktober 2021 zu einem vielfältigen Programm ins Internet ein. In einem Zeitraum von zwei Wochen können Interessierte online bei fast 40 Veranstaltungen kostenfrei teilnehmen und das Thema Selbsthilfe und Gesundheit mit all seinen Facetten näher kennenlernen.</text:span></text:p>
      <text:p text:style-name="P3"><text:span text:style-name="T1">Die LAGH Selbsthilfe beteiligt sich.</text:span></text:p>
      <text:p text:style-name="P3"><text:span text:style-name="T1"/></text:p>
      <text:p text:style-name="P1"><text:span text:style-name="T1">In einer moderierten Podiumsdiskussion zum Thema „Die Zukunft der Selbsthilfe nach Corona – Unterstützungsbedarf?“ kommen wichtige Vertreter*innen aus Politik und Fachwelt zu Wort: Anne Janz, Staatssekretärin</text:span><text:span text:style-name="T2"> im Hessischen Ministerium für Soziales und Integration, </text:span><text:span text:style-name="T1">Carola Jantzen, Sprecherhin der LAG Hessische Selbsthilfekontaktstellen, Susanne Strombach, Sprecherin der ARGE der selbsthilfefördernden gesetzlichen Krankenkassen Hessen, Ursula Häuser, Vorsitzende der LAG Selbsthilfe Hessen diskutieren gemeinsam über die Zukunft der Selbsthilfe und den Unterstützungsbedarf in Zeiten mit Coronabeschränkungen und danach.</text:span></text:p>
      <text:p text:style-name="P1"><text:span text:style-name="T1"/></text:p>
      <text:p text:style-name="P1"><text:span text:style-name="T6">Die kostenfreie Anmeldung zu den Digitalen hessischen Selbsthilfetagen erfolgt über die Homepage www.selbsthilfe –in-hessen.d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15T10:30:22.488000000</meta:creation-date>
    <dc:date>2021-09-15T10:35:20.957000000</dc:date>
    <meta:editing-duration>PT4M59S</meta:editing-duration>
    <meta:editing-cycles>1</meta:editing-cycles>
    <meta:document-statistic meta:table-count="0" meta:image-count="0" meta:object-count="0" meta:page-count="1" meta:paragraph-count="6" meta:word-count="158" meta:character-count="1276" meta:non-whitespace-character-count="1123"/>
    <meta:generator>LibreOffice/7.1.5.2$Windows_X86_64 LibreOffice_project/85f04e9f809797b8199d13c421bd8a2b025d52b5</meta:generator>
  </office:meta>
</office:document-meta>
</file>