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gnika, Verdana, sans-serif" svg:font-family="Signika, Verdana, sans-serif" style:font-family-generic="system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/>
      <style:text-properties style:font-name="Arial" fo:font-size="16pt" style:font-size-asian="16pt" style:font-size-complex="16pt"/>
    </style:style>
    <style:style style:name="T2" style:parent-style-name="Absatz-Standardschriftart" style:family="text">
      <style:text-properties style:font-name="Arial" fo:font-size="16pt" style:font-size-asian="16pt" style:font-size-complex="16pt"/>
    </style:style>
    <style:style style:name="P3" style:parent-style-name="Textbody" style:family="paragraph">
      <style:text-properties style:font-name="Arial"/>
    </style:style>
    <style:style style:name="P4" style:parent-style-name="Textbody" style:family="paragraph">
      <style:text-properties style:font-name="Arial"/>
    </style:style>
    <style:style style:name="P5" style:parent-style-name="Überschrift2" style:family="paragraph">
      <style:text-properties style:font-name="Arial"/>
    </style:style>
    <style:style style:name="P6" style:parent-style-name="Überschrift2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text-properties style:font-name="Arial"/>
    </style:style>
    <style:style style:name="P9" style:parent-style-name="Überschrift4" style:family="paragraph">
      <style:text-properties style:font-name="Arial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" style:parent-style-name="Absatz-Standardschriftart" style:family="text">
      <style:text-properties style:font-name="Arial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text-properties style:font-name="Arial"/>
    </style:style>
    <style:style style:name="P19" style:parent-style-name="Textbody" style:family="paragraph">
      <style:text-properties style:font-name="Arial"/>
    </style:style>
    <style:style style:name="P20" style:parent-style-name="Überschrift1" style:family="paragraph">
      <style:text-properties style:font-name="Arial"/>
    </style:style>
    <style:style style:name="P21" style:parent-style-name="Überschrift3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Textbody" style:family="paragraph">
      <style:text-properties style:font-name="Arial"/>
    </style:style>
    <style:style style:name="P24" style:parent-style-name="Textbody" style:family="paragraph"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Überschrift1" style:family="paragraph">
      <style:paragraph-properties fo:margin-top="0in" fo:margin-bottom="0in"/>
      <style:text-properties style:font-name="Signika, Verdana, sans-serif" fo:font-weight="normal" style:font-weight-asian="normal" fo:color="#465F68" fo:font-size="15pt" style:font-size-asian="15pt"/>
    </style:style>
    <style:style style:name="P27" style:parent-style-name="Überschrift1" style:family="paragraph">
      <style:paragraph-properties fo:margin-top="0in" fo:margin-bottom="0in"/>
      <style:text-properties style:font-name="Signika, Verdana, sans-serif" fo:font-weight="normal" style:font-weight-asian="normal" fo:color="#465F68" fo:font-size="15pt" style:font-size-asian="15pt"/>
    </style:style>
    <style:style style:name="P28" style:parent-style-name="Überschrift1" style:family="paragraph">
      <style:paragraph-properties fo:margin-top="0in" fo:margin-bottom="0in"/>
      <style:text-properties style:font-name="Helvetica, sans-serif" fo:font-weight="normal" style:font-weight-asian="normal" fo:color="#333333" fo:font-size="9.5pt" style:font-size-asian="9.5pt"/>
    </style:style>
    <style:style style:name="P29" style:parent-style-name="Überschrift1" style:family="paragraph">
      <style:text-properties style:font-name="Helvetica, sans-serif" fo:font-weight="normal" style:font-weight-asian="normal" fo:color="#333333" fo:font-size="19pt" style:font-size-asian="19pt"/>
    </style:style>
  </office:automatic-styles>
  <office:body>
    <office:text text:use-soft-page-breaks="true">
      <text:h text:style-name="P1" text:outline-level="1">Unterstützen Sie uns:</text:h>
      <text:h text:style-name="Überschrift2" text:outline-level="2"><text:span text:style-name="T2">So können Sie unsere wirksame Arbeit gezielt fördern</text:span></text:h>
      <text:p text:style-name="P3">Die LAGH<text:s/>SELBSTHILFE <text:s/>nimmt viele wichtige gesellschaftliche Aufgaben wahr, um die Situation chronisch kranker und behinderter Menschen sowie von deren Angehörigen zu verbessern. Auch für die Weiterentwicklung der Selbsthilfearbeit ihrer Mitgliedsverbände ist die<text:s/>LAGH SELBSTHILFE von zentraler Bedeutung.</text:p>
      <text:p text:style-name="P4">Leider können wir längst nicht alles anpacken, was eigentlich dringend nötig wäre.</text:p>
      <text:h text:style-name="P5" text:outline-level="2">Daher brauchen wir auch Ihre Unterstützung!</text:h>
      <text:h text:style-name="P6" text:outline-level="2">Und die kann so vielfältig sein:</text:h>
      <text:p text:style-name="P7">Zur Erfüllung der satzungsmäßigen Aufgaben der LAGH SELBSTHILFE freuen wir uns sowohl über dauerhafte als auch über einmalige Spenden. Der Spendenbetrag ist selbstverständlich stets frei wählbar.</text:p>
      <text:p text:style-name="P8">Für eine Spende an die LAG SELBSTHILFE stehen Ihnen folgende Möglichkeiten zur Verfügung:</text:p>
      <text:h text:style-name="P9" text:outline-level="4">Spenden per Banküberweisung</text:h>
      <text:p text:style-name="Textbody"><text:span text:style-name="T10">Spenden Sie einmalig oder dauerhaft per Dauerauftrag auf das folgende Spendenkonto:</text:span><text:span text:style-name="T11"><text:line-break/></text:span><text:span text:style-name="T12">per Banküberweisung auf das Konto:<text:s/></text:span><text:span text:style-name="T13">Sparkasse Marburg-Biedenkopf<text:s/></text:span><text:span text:style-name="T14">I IBAN:<text:s/></text:span><text:span text:style-name="T15">DE41 5335 0000 0000 0010 74<text:s/></text:span><text:span text:style-name="T16">I BIC:<text:s/></text:span><text:span text:style-name="T17">HELADEF1MAR</text:span></text:p>
      <text:p text:style-name="P18"/>
      <text:p text:style-name="P19"><text:s/></text:p>
      <text:h text:style-name="P20" text:outline-level="1">Unterstützerin oder Unterstützer werden</text:h>
      <text:h text:style-name="P21" text:outline-level="3">Werden Sie Teil unserer Unterstützer-Gemeinschaft</text:h>
      <text:p text:style-name="P22">Ihre Hilfe als wertvoller Beitrag für unsere gemeinnützige Arbeit: Um unsere satzungsgemäßen Aufgaben wirksam erfüllen zu können, sind regelmäßige finanzielle Zuwendungen von großer Bedeutung.</text:p>
      <text:p text:style-name="P23">Indem Sie uns mit<text:s/>einem jährlichen Betrag Ihrer Wahl unterstützen, können wir uns auch in Zukunft für die selbstbestimmte Teilhabe von Menschen mit Behinderung und chronischer Erkrankung in Politik und Gesellschaft einsetzen.</text:p>
      <text:p text:style-name="P24">Ihre Förderzusage können Sie<text:s/>selbstverständlich jederzeit widerrufen.</text:p>
      <text:p text:style-name="P25"/>
      <text:h text:style-name="P26" text:outline-level="1"/>
      <text:h text:style-name="P27" text:outline-level="1"/>
      <text:h text:style-name="P28" text:outline-level="1"/>
      <text:h text:style-name="P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gnika, Verdana, sans-serif" svg:font-family="Signika, Verdana, sans-serif" style:font-family-generic="system"/>
    <style:font-face style:name="Helvetica, sans-serif" svg:font-family="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rvorhebung" style:display-name="Hervorhebung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r Vorsitzende</dc:title>
    <meta:initial-creator>Evelyn Grumann</meta:initial-creator>
    <dc:creator>Heidemarie Haase</dc:creator>
    <meta:creation-date>2021-07-25T05:48:00Z</meta:creation-date>
    <dc:date>2021-07-25T05:48:00Z</dc: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642" meta:row-count="11" meta:non-whitespace-character-count="1420"/>
  </office:meta>
</office:document-meta>
</file>